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border="0.0625in double #D9D9D9" style:border-line-width="0.0208in 0.0208in 0.0208in" fo:padding-top="0.0138in" fo:padding-left="0.0555in" fo:padding-bottom="0.0138in" fo:padding-right="0.0555in" style:shadow="none" fo:text-align="center" fo:margin-bottom="0.1666in" fo:background-color="#C0504D">
        <style:background-fill draw:fill="solid" draw:fill-color="#C0504D"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margin-top="0.1666in" fo:margin-bottom="0.0833in" fo:background-color="#BFBFBF">
        <style:background-fill draw:fill="solid" draw:fill-color="#BFBFBF"/>
      </style:paragraph-properties>
    </style:style>
    <style:style style:name="TableColumn9" style:family="table-column">
      <style:table-column-properties style:column-width="3.6562in" style:use-optimal-column-width="false"/>
    </style:style>
    <style:style style:name="TableColumn10" style:family="table-column">
      <style:table-column-properties style:column-width="3.6569in" style:use-optimal-column-width="false"/>
    </style:style>
    <style:style style:name="Table8" style:family="table">
      <style:table-properties style:width="7.3131in" fo:margin-left="0in" table:align="lef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ableRow14" style:family="table-row">
      <style:table-row-properties style:min-row-height="0.4916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ableRow16" style:family="table-row">
      <style:table-row-properties style:min-row-height="0.4819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ableRow19" style:family="table-row">
      <style:table-row-properties style:min-row-height="0.4916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.1666in"/>
    </style:style>
    <style:style style:name="P23" style:parent-style-name="Normal" style:family="paragraph">
      <style:paragraph-properties fo:margin-bottom="0.0833in" fo:background-color="#BFBFBF">
        <style:background-fill draw:fill="solid" draw:fill-color="#BFBFBF"/>
      </style:paragraph-properties>
    </style:style>
    <style:style style:name="T24" style:parent-style-name="Policepardéfaut" style:family="text">
      <style:text-properties style:font-name="MS Gothic" style:font-name-asian="MS Gothic"/>
    </style:style>
    <style:style style:name="T25" style:parent-style-name="Policepardéfaut" style:family="text">
      <style:text-properties style:font-name="MS Gothic" style:font-name-asian="MS Gothic"/>
    </style:style>
    <style:style style:name="T26" style:parent-style-name="Policepardéfaut" style:family="text">
      <style:text-properties style:font-name="MS Gothic" style:font-name-asian="MS Gothic"/>
    </style:style>
    <style:style style:name="T27" style:parent-style-name="Policepardéfaut" style:family="text">
      <style:text-properties style:font-name="MS Gothic" style:font-name-asian="MS Gothic"/>
    </style:style>
    <style:style style:name="T28" style:parent-style-name="Policepardéfaut" style:family="text">
      <style:text-properties style:font-name="MS Gothic" style:font-name-asian="MS Gothic"/>
    </style:style>
    <style:style style:name="T29" style:parent-style-name="Policepardéfaut" style:family="text">
      <style:text-properties style:font-name="MS Gothic" style:font-name-asian="MS Gothic"/>
    </style:style>
    <style:style style:name="T30" style:parent-style-name="Policepardéfaut" style:family="text">
      <style:text-properties style:font-name="MS Gothic" style:font-name-asian="MS Gothic"/>
    </style:style>
    <style:style style:name="T31" style:parent-style-name="Policepardéfaut" style:family="text">
      <style:text-properties style:font-name="MS Gothic" style:font-name-asian="MS Gothic"/>
    </style:style>
    <style:style style:name="P32" style:parent-style-name="Normal" style:family="paragraph">
      <style:paragraph-properties fo:margin-top="0.1666in" fo:margin-bottom="0.0833in" fo:background-color="#BFBFBF">
        <style:background-fill draw:fill="solid" draw:fill-color="#BFBFBF"/>
      </style:paragraph-properties>
    </style:style>
    <style:style style:name="TableColumn34" style:family="table-column">
      <style:table-column-properties style:column-width="3.6305in" style:use-optimal-column-width="false"/>
    </style:style>
    <style:style style:name="TableColumn35" style:family="table-column">
      <style:table-column-properties style:column-width="3.6305in" style:use-optimal-column-width="false"/>
    </style:style>
    <style:style style:name="Table33" style:family="table">
      <style:table-properties style:width="7.2611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1666in" fo:margin-bottom="0.0833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1666in" fo:margin-bottom="0.0833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1666in" fo:margin-bottom="0.0833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1666in" fo:margin-bottom="0.0833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1666in" fo:margin-bottom="0.0833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1666in" fo:margin-bottom="0.0833in"/>
    </style:style>
    <style:style style:name="P52" style:parent-style-name="Normal" style:family="paragraph">
      <style:paragraph-properties fo:margin-top="0.1666in" fo:margin-bottom="0.0833in" fo:background-color="#BFBFBF">
        <style:background-fill draw:fill="solid" draw:fill-color="#BFBFBF"/>
      </style:paragraph-properties>
    </style:style>
  </office:automatic-styles>
  <office:body>
    <office:text text:use-soft-page-breaks="true">
      <text:p text:style-name="P1"/>
      <text:p text:style-name="P6">FICHE DE PRESCRIPTION PLATEFORME LINGUISTIQUE</text:p>
      <text:p text:style-name="P7">BENEFICIAIRE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">NOM :<text:span text:style-name="Textedelespaceréservé">Cliquez ou appuyez ici pour entrer du texte.</text:span></text:p>
          </table:table-cell>
          <table:table-cell table:style-name="TableCell13">
            <text:p text:style-name="Normal">PRENOM :<text:span text:style-name="Textedelespaceréservé">Cliquez ou appuyez ici pour entrer du texte.</text:span></text:p>
          </table:table-cell>
        </table:table-row>
        <table:table-row table:style-name="TableRow14">
          <table:table-cell table:style-name="TableCell15" table:number-columns-spanned="2">
            <text:p text:style-name="Normal">ADRESSE :<text:span text:style-name="Textedelespaceréservé">Cliquez ou appuyez ici pour entrer du texte.</text:span></text:p>
          </table:table-cell>
          <table:covered-table-cell/>
        </table:table-row>
        <table:table-row table:style-name="TableRow16">
          <table:table-cell table:style-name="TableCell17">
            <text:p text:style-name="Normal">CP :<text:span text:style-name="Textedelespaceréservé">Cliquez ou appuyez ici pour entrer du texte.</text:span></text:p>
          </table:table-cell>
          <table:table-cell table:style-name="TableCell18">
            <text:p text:style-name="Normal">VILLE :<text:span text:style-name="Textedelespaceréservé">Cliquez ou appuyez ici pour entrer du texte.</text:span></text:p>
          </table:table-cell>
        </table:table-row>
        <table:table-row table:style-name="TableRow19">
          <table:table-cell table:style-name="TableCell20">
            <text:p text:style-name="Normal">TEL :<text:span text:style-name="Textedelespaceréservé">Cliquez ou appuyez ici pour entrer du texte.</text:span></text:p>
          </table:table-cell>
          <table:table-cell table:style-name="TableCell21">
            <text:p text:style-name="P22">MAIL :<text:span text:style-name="Textedelespaceréservé">Cliquez ou appuyez ici pour entrer du texte.</text:span></text:p>
          </table:table-cell>
        </table:table-row>
      </table:table>
      <text:p text:style-name="P23">SITUATION </text:p>
      <text:p text:style-name="Normal"><text:span text:style-name="T24">☐</text:span>Activité salariée</text:p>
      <text:p text:style-name="Normal"><text:span text:style-name="T25">☐</text:span>En formation</text:p>
      <text:p text:style-name="Normal"><text:span text:style-name="T26">☐</text:span>Demandeur d’emploi</text:p>
      <text:p text:style-name="Normal"><text:span text:style-name="T27">☐</text:span>Bénéficiaire RSA</text:p>
      <text:p text:style-name="Normal"><text:span text:style-name="T28">☐</text:span>Suivi par une structure d’insertion par l’activité économique</text:p>
      <text:p text:style-name="Normal"><text:span text:style-name="T29">☐</text:span>Suivi Mission Locale</text:p>
      <text:p text:style-name="Normal"><text:span text:style-name="T30">☐</text:span>Accompagnement post statut réfugié</text:p>
      <text:p text:style-name="Normal"><text:span text:style-name="T31">☐</text:span>Autres : précisez :<text:span text:style-name="Textedelespaceréservé">Cliquez ou appuyez ici pour entrer du texte.</text:span></text:p>
      <text:p text:style-name="P32">ORGANISME PRESCRIPTEUR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STRUCTURE :<text:span text:style-name="Textedelespaceréservé">Cliquez ou appuyez ici pour entrer du texte.</text:span></text:p>
          </table:table-cell>
          <table:covered-table-cell/>
        </table:table-row>
        <table:table-row table:style-name="TableRow39">
          <table:table-cell table:style-name="TableCell40">
            <text:p text:style-name="P41">NOM :<text:span text:style-name="Textedelespaceréservé">Cliquez ou appuyez ici pour entrer du texte.</text:span></text:p>
          </table:table-cell>
          <table:table-cell table:style-name="TableCell42">
            <text:p text:style-name="P43">PRENOM :<text:span text:style-name="Textedelespaceréservé">Cliquez ou appuyez ici pour entrer du texte.</text:span></text:p>
          </table:table-cell>
        </table:table-row>
        <table:table-row table:style-name="TableRow44">
          <table:table-cell table:style-name="TableCell45" table:number-columns-spanned="2">
            <text:p text:style-name="P46">QUALITE :<text:span text:style-name="Textedelespaceréservé">Cliquez ou appuyez ici pour entrer du texte.</text:span></text:p>
          </table:table-cell>
          <table:covered-table-cell/>
        </table:table-row>
        <table:table-row table:style-name="TableRow47">
          <table:table-cell table:style-name="TableCell48">
            <text:p text:style-name="P49">TELEPHONE :<text:span text:style-name="Textedelespaceréservé">Cliquez ou appuyez ici pour entrer du texte.</text:span></text:p>
          </table:table-cell>
          <table:table-cell table:style-name="TableCell50">
            <text:p text:style-name="P51">MAIL :<text:span text:style-name="Textedelespaceréservé">Cliquez ou appuyez ici pour entrer du texte.</text:span></text:p>
          </table:table-cell>
        </table:table-row>
      </table:table>
      <text:p text:style-name="P52">MOTIVATION DE LA DEMANDE</text:p>
      <text:p text:style-name="Normal"><text:span text:style-name="Textedelespaceréservé">Cliquez ou appuyez ici pour entrer du tex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Vrind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complex="Calibri" fo:language="fr" fo:country="FR" style:language-asian="fr" style:country-asian="FR" style:language-complex="fr" style:country-complex="FR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font-size="10pt" style:font-size-asian="10pt" style:font-size-complex="10pt" fo:hyphenate="false"/>
    </style:style>
    <style:style style:name="CorpsdetexteCar" style:display-name="Corps de texte Car" style:family="text" style:parent-style-name="Policepardéfaut">
      <style:text-properties style:font-name="Calibri" style:font-name-asian="Calibri" style:font-name-complex="Calibri" fo:font-size="10pt" style:font-size-asian="10pt" style:font-size-complex="10pt" fo:language="fr" fo:country="FR" style:language-asian="fr" style:country-asian="FR" style:language-complex="fr" style:country-complex="FR"/>
    </style:style>
    <style:style style:name="Paragraphedeliste" style:display-name="Paragraphe de liste" style:family="paragraph" style:parent-style-name="Normal">
      <style:text-properties fo:hyphenate="false"/>
    </style:style>
    <style:style style:name="Titre11" style:display-name="Titre 11" style:family="paragraph" style:parent-style-name="Normal" style:default-outline-level="2">
      <style:paragraph-properties fo:margin-left="0.093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complex="Calibri" fo:language="fr" fo:country="FR" style:language-asian="fr" style:country-asian="FR" style:language-complex="fr" style:country-complex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complex="Calibri" fo:language="fr" fo:country="FR" style:language-asian="fr" style:country-asian="FR" style:language-complex="fr" style:country-complex="FR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 fo:language="fr" fo:country="FR" style:language-asian="fr" style:country-asian="FR" style:language-complex="fr" style:country-complex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5in"/>
      </style:footer-style>
    </style:page-layout>
    <style:style style:name="P2" style:parent-style-name="Pieddepage" style:family="paragraph">
      <style:paragraph-properties fo:text-align="center">
        <style:tab-stops>
          <style:tab-stop style:type="center" style:position="3.15in"/>
          <style:tab-stop style:type="right" style:position="6.3986in"/>
        </style:tab-stops>
      </style:paragraph-properties>
      <style:text-properties fo:color="#943634" fo:language="en" fo:country="US"/>
    </style:style>
    <style:style style:name="P3" style:parent-style-name="Pieddepage" style:family="paragraph">
      <style:paragraph-properties fo:text-align="center">
        <style:tab-stops>
          <style:tab-stop style:type="center" style:position="3.15in"/>
          <style:tab-stop style:type="right" style:position="6.3986in"/>
        </style:tab-stops>
      </style:paragraph-properties>
      <style:text-properties fo:color="#943634" fo:language="en" fo:country="US"/>
    </style:style>
    <style:style style:name="P4" style:parent-style-name="Normal" style:family="paragraph">
      <style:paragraph-properties fo:text-align="center">
        <style:tab-stops>
          <style:tab-stop style:type="right" style:position="6.3986in"/>
        </style:tab-stops>
      </style:paragraph-properties>
      <style:text-properties fo:language="en" fo:country="US"/>
    </style:style>
    <style:style style:name="P5" style:parent-style-name="Pieddepage" style:family="paragraph">
      <style:text-properties fo:language="en" fo:country="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solid #a6a6a6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draw:frame draw:style-name="a0" draw:name="Image 15" text:anchor-type="as-char" svg:x="0in" svg:y="0in" svg:width="1.25928in" svg:height="0.77494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ieddepage"><draw:frame draw:z-index="251658240" draw:id="id0" draw:style-name="a1" draw:name="Zone de texte 217" text:anchor-type="paragraph" svg:x="-0.00069in" svg:y="0.0625in" svg:width="7.32708in" svg:height="0.75069in" style:rel-width="scale" style:rel-height="scale"><draw:text-box><text:p text:style-name="P2">RERTR<text:s/>FORMATION – 45 rue Gustave Sindou 46000 CAHORS</text:p><text:p text:style-name="P3">Tél. :<text:s/>05.65.30.42.35/06.15.20.88.46<text:s/>-<text:s/>plateformelinguistique46@rertr.net</text:p><text:p text:style-name="P4"/></draw:text-box><svg:title/><svg:desc/></draw:frame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RTR-6</meta:initial-creator>
    <dc:creator>rabe hama</dc:creator>
    <meta:creation-date>2024-07-03T13:15:00Z</meta:creation-date>
    <dc:date>2024-07-03T13:15:00Z</dc:date>
    <meta:print-date>2023-06-21T09:31:00Z</meta:print-date>
    <meta:template xlink:href="Normal.dotm" xlink:type="simple"/>
    <meta:editing-cycles>2</meta:editing-cycles>
    <meta:editing-duration>PT60S</meta:editing-duration>
    <meta:user-defined meta:name="ContentTypeId">0x0101006049DB5650729C4F84E8D546E4396576</meta:user-defined>
    <meta:user-defined meta:name="_dlc_DocIdItemGuid">b76d337b-f6da-4cc3-9c0a-0bc6cad48ca3</meta:user-defined>
    <meta:user-defined meta:name="MediaServiceImageTags"/>
    <meta:document-statistic meta:page-count="1" meta:paragraph-count="2" meta:word-count="177" meta:character-count="1152" meta:row-count="8" meta:non-whitespace-character-count="977"/>
  </office:meta>
</office:document-meta>
</file>